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Text_20_body">
      <style:paragraph-properties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top="0cm" fo:margin-bottom="0cm" fo:text-align="center" style:justify-single-word="false"/>
      <style:text-properties fo:color="#000000" style:font-name="Times New Roman" fo:font-size="12pt" fo:font-weight="bold" style:font-size-asian="12pt" style:font-size-complex="12pt"/>
    </style:style>
    <style:style style:name="P5" style:family="paragraph" style:parent-style-name="Text_20_body">
      <style:paragraph-properties fo:margin-top="0cm" fo:margin-bottom="0cm" fo:text-align="justify" style:justify-single-word="false"/>
      <style:text-properties fo:color="#000000" style:font-name="Times New Roman" fo:font-size="12pt" fo:font-weight="bold" style:font-size-asian="12pt" style:font-size-complex="12pt"/>
    </style:style>
    <style:style style:name="P6" style:family="paragraph" style:parent-style-name="Text_20_body">
      <style:paragraph-properties fo:margin-top="0cm" fo:margin-bottom="0cm" fo:text-align="justify" style:justify-single-word="false"/>
      <style:text-properties fo:color="#000000" style:font-name="Times New Roman" fo:font-size="12pt" fo:font-style="italic" fo:font-weight="bold" style:font-size-asian="12pt" style:font-size-complex="12pt"/>
    </style:style>
    <style:style style:name="P7" style:family="paragraph" style:parent-style-name="Text_20_body">
      <style:paragraph-properties fo:margin-top="0cm" fo:margin-bottom="0cm" fo:text-align="justify" style:justify-single-word="false"/>
      <style:text-properties fo:color="#000000" style:font-name="Times New Roman" fo:font-size="12pt" fo:font-style="italic" fo:font-weight="normal" style:font-size-asian="12pt" style:font-size-complex="12pt"/>
    </style:style>
    <style:style style:name="P8" style:family="paragraph" style:parent-style-name="Text_20_body">
      <style:paragraph-properties fo:margin-top="0cm" fo:margin-bottom="0cm" fo:text-align="justify" style:justify-single-word="false"/>
      <style:text-properties fo:color="#000000" style:font-name="Times New Roman" fo:font-size="12pt" fo:font-weight="normal" style:font-size-asian="12pt" style:font-size-complex="12pt"/>
    </style:style>
    <style:style style:name="P9" style:family="paragraph" style:parent-style-name="Text_20_body">
      <style:paragraph-properties fo:margin-top="0cm" fo:margin-bottom="0cm" fo:text-align="justify" style:justify-single-word="false"/>
      <style:text-properties fo:color="#000000" style:font-name="Times New Roman" fo:font-size="12pt" style:text-underline-style="solid" style:text-underline-width="auto" style:text-underline-color="font-color" fo:font-weight="normal" style:font-size-asian="12pt" style:font-size-complex="12pt"/>
    </style:style>
    <style:style style:name="P10" style:family="paragraph" style:parent-style-name="Text_20_body">
      <style:paragraph-properties fo:margin-top="0cm" fo:margin-bottom="0cm" fo:text-align="justify" style:justify-single-word="false"/>
      <style:text-properties fo:color="#000000" style:font-name="Times New Roman" fo:font-size="12pt" style:text-underline-style="solid" style:text-underline-width="auto" style:text-underline-color="font-color" fo:font-weight="bold" style:font-size-asian="12pt" style:font-size-complex="12pt"/>
    </style:style>
    <style:style style:name="P11"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12" style:family="paragraph" style:parent-style-name="Text_20_body">
      <style:paragraph-properties fo:margin-top="0cm" fo:margin-bottom="0cm" fo:text-align="center" style:justify-single-word="false"/>
      <style:text-properties style:font-name="Times New Roman" fo:font-size="12pt" style:font-size-asian="12pt" style:font-size-complex="12pt"/>
    </style:style>
    <style:style style:name="P13"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14" style:family="paragraph" style:parent-style-name="Text_20_body">
      <style:paragraph-properties fo:margin-top="0cm" fo:margin-bottom="0cm" fo:text-align="center" style:justify-single-word="false"/>
      <style:text-properties fo:color="#000000" style:font-name="Times New Roman" fo:font-size="12pt" fo:font-weight="normal" style:font-size-asian="12pt" style:font-size-complex="12pt"/>
    </style:style>
    <style:style style:name="P15" style:family="paragraph" style:parent-style-name="Text_20_body">
      <style:paragraph-properties fo:margin-top="0cm" fo:margin-bottom="0cm" fo:text-align="justify" style:justify-single-word="false"/>
      <style:text-properties fo:color="#000000" style:font-name="Times New Roman" fo:font-size="12pt" fo:font-weight="normal" style:font-size-asian="12pt" style:font-size-complex="12pt"/>
    </style:style>
    <style:style style:name="T1" style:family="text">
      <style:text-properties fo:color="#000000"/>
    </style:style>
    <style:style style:name="T2" style:family="text">
      <style:text-properties fo:color="#000000" fo:font-weight="normal"/>
    </style:style>
    <style:style style:name="T3" style:family="text">
      <style:text-properties fo:color="#000000" fo:font-style="italic" fo:font-weight="bold"/>
    </style:style>
    <style:style style:name="T4" style:family="text">
      <style:text-properties fo:color="#000000" fo:font-style="italic" fo:font-weight="normal"/>
    </style:style>
    <style:style style:name="T5" style:family="text">
      <style:text-properties fo:color="#00000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ISCHIO SUICIDARIO IMMINENTE IN UN'ADOLESCENTE: </text:p>
      <text:p text:style-name="P4">VALUTAZIONE, TRATTAMENTO, EVOLUZIONE.</text:p>
      <text:p text:style-name="P4"/>
      <text:p text:style-name="P12"><text:span text:style-name="T2">Massi L.*, Amadesi</text:span><text:span text:style-name="T1"> </text:span><text:span text:style-name="T2">A.*, Candeloro</text:span><text:span text:style-name="T1"> </text:span><text:span text:style-name="T2">L.*, Grassilli</text:span><text:span text:style-name="T1"> </text:span><text:span text:style-name="T2">C.*, Paladini R.*, Poggioli D.G.**</text:span></text:p>
      <text:p text:style-name="P14">*Psicologa/o tirocinante; **Neuropsichiatra Infantile. UOS Psichiatria e Psicoterapia Età Evolutiva</text:p>
      <text:p text:style-name="P12"><text:span text:style-name="T2">Area Dipartimentale NPIA- Dipartimento Salute Mentale AzUSL</text:span><text:span text:style-name="T1"> </text:span><text:span text:style-name="T2">Bologna.</text:span></text:p>
      <text:p text:style-name="P6">INTRODUZIONE</text:p>
      <text:p text:style-name="P13"><text:span text:style-name="T2">Il tentato suicidio (TS), con la sua elevata prevalenza, è riconosciuto come una grave emergenza sanitaria. Il gesto suicidario indica uno stato di profonda sofferenza e considerando il rapporto che esiste tra tentato suicidio e suicidio, aumenta il rischio di morte prematura. Dopo un TS sappiamo che c’è un aumento del rischio di morte per suicidio, infatti sei suicidi su dieci sono preceduti da un tentativo e il 40% dei ragazzi che tentano il suicidio ripete il gesto, con maggiore probabilità nell’arco dei primi sei mesi dal primo TS. La storia di Franca, una ragazza di 17 anni che ha ripetuto il gesto dopo poche ore dal primo TS, ci offre la possibilità di riflettere sulla necessità di valutare la persistenza del rischio suicidario nel periodo immediatamente successivo ad un primo TS. Per la valutazione del rischio di ripetizione del gesto, nel caso di Franca, ci si è basati su prolungati colloqui con lei e la sua famiglia e su alcuni self report come la MAST e la batteria testistica</text:span><text:span text:style-name="T1"> </text:span><text:span text:style-name="T2">proposta da Gutierrez</text:span><text:span text:style-name="T1"> </text:span><text:span text:style-name="T2">P.M., Osman</text:span><text:span text:style-name="T1"> </text:span><text:span text:style-name="T2">A. (2008) in corso di standardizzazione per l'Italia</text:span></text:p>
      <text:p text:style-name="P13"><text:span text:style-name="T3">PRESENTAZIONE DEL CASO</text:span><text:span text:style-name="T1"> </text:span></text:p>
      <text:p text:style-name="P13"><text:span text:style-name="T2">Franca è una ragazza di 17 anni; al momento dell’arrivo alla UOS Psichiatria e Psicoterapia Età Evolutiva frequentava la terza classe dell’istituto tecnico commerciale. Vive a Bologna insieme alla sua famiglia: padre, madre e sorella maggiore. La prima conoscenza è avvenuta per una consulenza alla medicina d’urgenza dove era stata ricoverata per un tentativo di suicidio. Il TS era avvenuto mediante un tentato defenestramento</text:span><text:span text:style-name="T1"> </text:span><text:span text:style-name="T2">dal quarto piano per una delusione amorosa. La tragedia era stata evitata grazie all'intervento della forza pubblica, dell'ambulanza e della sorella maggiore. Dopo il tentativo di defenestramento</text:span><text:span text:style-name="T1"> </text:span><text:span text:style-name="T2">Franca era stata portata al Pronto Soccorso dove si era mostrata calma e critica rispetto a quanto si era verificato, così, dopo una visita psichiatrica e suggerimenti per una successiva presa in carico specialistica, era stata dimessa. Durante il tragitto per rientrare a casa, con i genitori, Franca aveva però aperto lo sportello della macchina con intento suicidario. Non ci sono state significative conseguenze fisiche ma ne è seguito un ricovero, per la notte, in medicina d'urgenza. Il giorno successivo, dopo la valutazione, si è stabilito di prolungare il ricovero in ambiente psichiatrico per una settimana. Tra i fattori di rischio imminente è stato considerato: l'abuso di alcol, l’uso intensivo di cannabinoidi</text:span><text:span text:style-name="T1"> </text:span><text:span text:style-name="T2">e l’elevata ideazione suicidaria ai test. Il rientro a casa è stato preparato durante il ricovero di Franca attraverso la costruzione di una significativa alleanza con la famiglia e la minore stessa. </text:span></text:p>
      <text:p text:style-name="P8"/>
      <text:p text:style-name="P13"><text:span text:style-name="T3">VALUTAZIONE</text:span><text:span text:style-name="T5"> </text:span></text:p>
      <text:p text:style-name="P13"><text:span text:style-name="T2">I colloqui psicodiagnostici con Franca iniziano i primi di settembre 2009 con una cadenza giornaliera durante il ricovero presso la Struttura Psichiatrica “Villa Baruzziana</text:span><text:span text:style-name="T1">”</text:span><text:span text:style-name="T2">.</text:span></text:p>
      <text:p text:style-name="P13"><text:span text:style-name="T2">Durante la fase di valutazione sono stati somministrati i seguenti test self report:</text:span><text:span text:style-name="T1"> </text:span><text:span text:style-name="T5">MAST, SVSD, TMA, ED-2; test cognitivi: PM38, Wisc</text:span><text:span text:style-name="T1"> </text:span><text:span text:style-name="T5">III; test proiettivi: TAT; valutazione stile attaccamento: TAAI</text:span><text:span text:style-name="T2">.</text:span><text:span text:style-name="T1"> </text:span></text:p>
      <text:p text:style-name="P13"><text:span text:style-name="T5">Batteria testistica</text:span><text:span text:style-name="T1"> </text:span><text:span text:style-name="T5">Gutierrez</text:span><text:span text:style-name="T1"> </text:span><text:span text:style-name="T5">PM Osman</text:span><text:span text:style-name="T1"> </text:span><text:span text:style-name="T5">A.: </text:span><text:span text:style-name="T2">questionari ed intervista strutturata mirati ad evidenziare i fattori di rischio ed i fattori protettivi del TS. Sono strumenti che facilitano la valutazione in particolare evidenziando un rischio imminente.</text:span></text:p>
      <text:p text:style-name="P13"><text:span text:style-name="T2">La valutazione testistica</text:span><text:span text:style-name="T1"> </text:span><text:span text:style-name="T2">ed il ricovero ha portato ad ipotizzare una diagnosi di: “Disturbo di Personalità di tipo borderline”, da confermare nel tempo in considerazione della giovane età della paziente.</text:span></text:p>
      <text:p text:style-name="P8">A fronte della complessità del caso l'intervento post-critico è stato multidisciplinare sia per l'approccio psicoterapico (psicoterapia individuale ad elevata intensità di tipo cognitivo <text:soft-page-break/>comportamentale, psicoterapia di gruppo-psicodramma, sostegno genitoriale ed alla sorella, terapia famigliare sistemica) che per le diverse professionalità intervenute nel lavoro di equipe.</text:p>
      <text:p text:style-name="P8"><text:span text:style-name="T5"/></text:p>
      <text:p text:style-name="P6">TRATTAMENTO</text:p>
      <text:p text:style-name="P3">§<text:span text:style-name="T1"> </text:span><text:span text:style-name="T5">Psicoterapia individuale:</text:span></text:p>
      <text:p text:style-name="P8">i temi scaturiti in modo ripetitivo durante i colloqui, a cadenza settimanale, con Franca sono stati : forte senso di abbandono e di incomprensione; incapacità di vivere un sé senza un altro accanto; forte fragilità interna e senso di solitudine; bisogno di protezione; difficoltà nelle relazioni familiari. Tra le caratteristiche principali che Franca presentava  nei primi colloqui c’era un’instabilità emotiva, che si manifestava con marcati e repentini cambiamenti dell’umore, tendendo a oscillare tra la serenità e la forte tristezza, tra l’intensa rabbia e il senso di colpa, che creavano instabilità nella paziente e nelle sue relazioni con altri. </text:p>
      <text:p text:style-name="P13"><text:span text:style-name="T2">La reazione emotiva di Franca in risposta ad eventi relazionali spiacevoli (una lite con l’ex fidanzato), era impulsiva, agendo spesso senza riflettere sulle conseguenze delle sue azioni, infrangendo le regole familiari. (disregolazione</text:span><text:span text:style-name="T1"> </text:span><text:span text:style-name="T2">emotiva).</text:span></text:p>
      <text:p text:style-name="P8">Presentava inoltre una forte difficoltà a riflettere sulle proprie esperienze personali, sui propri stati d’animo e sui suoi rapporti interpersonali in modo coerente e lineare.</text:p>
      <text:p text:style-name="P8">Le relazioni con gli altri erano tumultuose, intense e coinvolgenti , ma anche instabili e caotiche. Durante l’ora di terapia, il punto di vista su di sé o sulle altre persone risultava contraddittorio.</text:p>
      <text:p text:style-name="P8">Spesso nella mente di franca erano presenti contemporaneamente due immagini del suo ex fidanzato, quella “buona” e quella “cattiva” (per molto tempo c’è stata una idealizzazione del suo ex partner, che veniva visto estremamente perfetto, affidabile, ma ad ogni errore e disattenzione nei suoi confronti veniva catalogato come minaccioso, ingannevole, disonesto), che generando ulteriore caos nella definizione della sua immagine, lo rappresentavano, nei momenti di maggiore criticità come il nemico da cui difendersi.</text:p>
      <text:p text:style-name="P13"><text:span text:style-name="T2">Nelle sedute,  durante i momenti di ricostruzione in cui la realtà intorno a lei  veniva integrata con altri punti di vista, avvertiva un senso di timore e paura, a cui spesso  associava una sensazione di assoluta solitudine e di totale abbandono da parte degli altri. All’esterno, quando Franca si trovava di fronte ad aspettative che arrivavano da persone significative, si distaccava da tutto e da tutti: entrava in uno”stato di vuoto” nel quale avvertiva una  mancanza di scopi (non andava a scuola, non usciva soprattutto nei momenti come il natale, le feste di compleanno, san Valentino). In queste condizioni  la paziente riferiva la tendenza ad abusare di sostanze stupefacenti e parallelamente aumentavano gli impulsi autolesivi</text:span><text:span text:style-name="T1"> </text:span><text:span text:style-name="T2">e l’idealizzazione suicidaria.</text:span></text:p>
      <text:p text:style-name="P8">Con il decorso della terapia ci sono state delle evoluzioni positive rispetto alla capacità di capire   in modo adeguato le emozioni come rabbia e solitudine. Ha cominciato, con molte difficoltà, a costruirsi una identità più stabile. </text:p>
      <text:p text:style-name="P9"/>
      <text:p text:style-name="P3">§<text:span text:style-name="T1"> </text:span><text:span text:style-name="T5">Terapia di gruppo-psicodramma</text:span><text:span text:style-name="T2">:</text:span></text:p>
      <text:p text:style-name="P8">il gruppo era composto, prevalentemente, da ragazze coetanee di Franca ed aveva frequenza settimanale, ogni incontro aveva di durata di 90 minuti. La partecipazione di Franca è stata inizialmente molto regolare, dopo 5 mesi di attività ha invece incominciato ad assentarsi ed ha interrotto un po’ di tempo prima della fine prevista. La sospensione precoce è avvenuta in un periodo di miglioramento. <text:line-break/>Franca ha partecipato attivamente all’attività di gruppo portando sue esperienze ed accettando di drammatizzarle. </text:p>
      <text:p text:style-name="P8"/>
      <text:p text:style-name="P3">§<text:span text:style-name="T1"> </text:span><text:span text:style-name="T5">Terapia farmacologica:</text:span></text:p>
      <text:p text:style-name="P8">è stato introdotto, a basso dosaggio, un neurolettico atipico durante il ricovero e mantenuto per otto mesi. La finalità era quella di aiutare e contenere le spinte emotivi disorganizzanti.</text:p>
      <text:p text:style-name="P9"><text:soft-page-break/></text:p>
      <text:p text:style-name="P7">Rispetto alle dinamiche famigliari presentiamo il punto di vista di Franca e di seguito quello dei diversi componenti della famiglia  insieme ad una sintesi del progetto terapeutico.</text:p>
      <text:p text:style-name="P8">Franca definisce la madre come incapace di offrire sostegno a lei e continuamente giudicante nei confronti di entrambe le figlie, delle loro scelte e dei loro comportamenti. Franca sottolinea anche dei continui paragoni offensivi e molto dolorosi con la sorella maggiore, con cui Franca ha un buon rapporto. Il padre viene considerato da Franca come una persona che la sostiene, le dà fiducia, anche se i momenti di confidenza avvengono saltuariamente e durante la sera. Durante l’anno di trattamento, il padre viene rivisto come più distaccato, meno paziente e più coalizzato con la madre.</text:p>
      <text:p text:style-name="P10"/>
      <text:p text:style-name="P3">§<text:span text:style-name="T1"> </text:span><text:span text:style-name="T5">Sostegno alla funzione genitoriale:</text:span></text:p>
      <text:p text:style-name="P13"><text:span text:style-name="T2">come prevediamo in caso di interventi su minori che hanno fatto un gesto suicidario, è stato proposto ai genitori un intervento con l’obiettivo di avere più informazioni sulla famiglia d’origine e di sostenerli attraverso un  supporto e un sostegno per una migliore</text:span><text:span text:style-name="T1"> </text:span><text:span text:style-name="T2">lettura e gestione delle dinamiche intra-familiari. La frequenza è stata settimanale per i primi 6 mesi, periodo che ha coinciso con la fase più acuta di crisi di Franca, per poi diventare quindicinale e mensile. I colloqui avevano la durata di circa un’ora: la coppia si è sempre presentata agli incontri, ponendosi in maniera collaborativa.</text:span></text:p>
      <text:p text:style-name="P8">La coppia riferisce che il matrimonio è stato la conseguenza di una gravidanza non cercata e che successivamente la madre ha subito 2 aborti spontanei prima della nascita delle  figlie.</text:p>
      <text:p text:style-name="P13"><text:span text:style-name="T2">La mamma di Franca si tratteggia come una figura invischiata nella vita e nei vissuti delle figlie delle quali giudica scelte di vita e  affettive. Riferisce di essere terrorizzata dall’idea che possa succedere qualcosa alle sue figlie quando sono fuori casa e</text:span><text:span text:style-name="T5">,</text:span><text:span text:style-name="T2">quindi sente il bisogno di controllare ogni loro spostamento e relazione.   </text:span></text:p>
      <text:p text:style-name="P13"><text:span text:style-name="T2">Il padre è un imprenditore e i momenti per stare in famiglia sono soprattutto serali</text:span><text:span text:style-name="T5">. </text:span><text:span text:style-name="T1"> </text:span><text:span text:style-name="T2">Durante i primi colloqui egli evita di parlare del proprio vissuto emotivo in relazione al TS della figlia, preferendo un linguaggio ricco di razionalizzazioni e tematiche legate al dovere; confida di sentirsi in difficoltà sulle scelte da prendere nei confronti della salute di Franca.</text:span></text:p>
      <text:p text:style-name="P8">Dal punto di vista contenutistico sono emerse informazioni riguardo alle dinamiche familiari che evidenziano come la funzione “genitoriale accuditiva/normativa“ sia delegata in molte circostanze alla sorella di Franca, Cristina. In più occasioni, la sorella svolge un  ruolo contenitivo e promotore di iniziative dove i comportamenti di Franca sono ingestibili e mettono in crisi l'instabile quadro delle regole familiari.</text:p>
      <text:p text:style-name="P8">Questi ultimi hanno dichiarato di avere avuto sempre difficoltà legate alla gestione delle regole all’interno della famiglia: viene alla luce l’incapacità di mantenere, da parte degli adulti, un atteggiamento comune, condiviso e costante, nei confronti della esplicitazione delle regole  e delle conseguenze di una eventuale loro non osservazione. </text:p>
      <text:p text:style-name="P8">L’intervento si è focalizzato sulla gestione delle regole familiari, concordandole in studio e verificando come si sono attuate in casa analizzando, poi, quali fossero le reazioni dei componenti del gruppo; in particolare la madre è stata il soggetto, rispetto agli altri, che più ha faticato a rispettare i patti (per es. i turni delle pulizie di casa, sostituendosi al turno di F., e generando così litigi all’interno della famiglia).</text:p>
      <text:p text:style-name="P13"><text:span text:style-name="T2">Lo sconfinamento della figura della madre nei “ territori” della figlia si è verificato in diversi ambiti: telefonate, facebook</text:span><text:span text:style-name="T1"> </text:span><text:span text:style-name="T2">a coetanei. La mamma riferisce di essere molto sensibile al giudizio degli altri e spesso ha difficoltà a chiarire un proprio punto di vista; l’ipotesi di autonomizzare</text:span><text:span text:style-name="T1"> </text:span><text:span text:style-name="T2">le proprie figlie discussa più volte in seduta, con l’obiettivo di costruirsi un ruolo più demarcato di madre e di donna, è fonte di personali paure e insicurezze,  come se la struttura del proprio sé dipendesse necessariamente da un rapporto di vicinanza con loro.</text:span></text:p>
      <text:p text:style-name="P13"><text:span text:style-name="T2">Durante gli incontri sono emerse difficoltà di coppia che spesso assumevano la forma di rimproveri da parte della signora nei confronti del marito nel non sentirsi supportata affettivamente da lui. </text:span><text:soft-page-break/><text:span text:style-name="T2">L’atteggiamento a tratti distaccato e carentemente accuditivo</text:span><text:span text:style-name="T1"> </text:span><text:span text:style-name="T2">di quest’ultimo alimenta lo scarso equilibrio relazionale tra i due.</text:span></text:p>
      <text:p text:style-name="P11"> </text:p>
      <text:p text:style-name="P3">§<text:span text:style-name="T1"> </text:span><text:span text:style-name="T5">Psicoterapia  di Cristina ( sorella maggiore ):</text:span></text:p>
      <text:p text:style-name="P8">la motivazione che ci ha spinto ad incontrare Cristina è la volontà di creare una rete di supporto per Franca e per la famiglia, ma anche per avere un punto di vista differente rispetto ai vissuti e agli agiti della sorella. Gli incontri sono settimanali e individuali</text:p>
      <text:p text:style-name="P8">Fin da subito emerge una forte preoccupazione nei confronti della sorella e dei genitori, incapaci di dare regole e limiti. Cristina, a differenza di Franca, è stata educata in maniera più severa e riusciva a seguire di più le regole e a tollerare limiti e frustrazioni. </text:p>
      <text:p text:style-name="P8">Dai suoi racconti si deduce che sia lei ad occuparsi della sorella e riferisce che dopo il TS, Franca l’abbia presa come unico punto di riferimento e l’abbia “sostituita ai genitori”</text:p>
      <text:p text:style-name="P8">Come Franca, anche Cristina vede la madre come incapace di offrire supporto alle figlie e come giudicante nei confronti delle loro scelte e dei loro comportamenti. Il padre viene considerato come più distaccato dalle questioni familiari e molto preso dal lavoro. </text:p>
      <text:p text:style-name="P8">Cristina ha recuperato il rapporto con la sorella, poco prima del tentato suicidio di Franca. Durante i colloqui con Cristina emerge un persistente timore del giudizio della madre rispetto a scelte sentimentali e di vita. Manifesta un forte bisogno di apprendere a “porre limiti” alle persone che le stanno intorno, a causa delle innumerevoli responsabilità che si sente addosso. Vi è inoltre una forte difficoltà a riconoscere e manifestare sentimenti ed emozioni, con la conseguente tendenza a razionalizzare il più possibile ciò che le accade. Dai colloqui emergono alcuni eventi traumatici ravvicinati nel corso della sua vita: da adolescente un aborto spontaneo e, successivamente, la perdita di due care amiche e del nonno. Anche Cristina, a 17 anni, ha compiuto un tentativo di suicidio.</text:p>
      <text:p text:style-name="P8">Con il decorso della terapia ci sono state delle evoluzioni positive rispetto alla capacità di gestire  in modo adeguato le emozioni forti come la rabbia, di riuscire a gestire meglio un rapporto amicale prima “soffocante” senza sentimenti di colpa e, nonostante le perplessità dei genitori, di trasferirsi da sola in un appartamento.</text:p>
      <text:p text:style-name="P11"> </text:p>
      <text:p text:style-name="P3">§<text:span text:style-name="T1"> </text:span><text:span text:style-name="T5">Terapia sistemico familiare:</text:span></text:p>
      <text:p text:style-name="P13"><text:span text:style-name="T2">per migliorare il funzionamento famigliare, stemperare i conflitti e creare una migliore comunicazione famigliare si è pensato di consigliare alla famiglia un lavoro di Psicoterapia sistemico-familiare. Superate le perplessità iniziali la disponibilità alla cura è stata anche in questo caso buona e la famiglia ha accettato di partecipare all’intervento. Gli incontri hanno portato alla </text:span><text:span text:style-name="T2">luce diverse difficoltà della madre che si sente svalutata e poco considerata dal resto della famiglia, sottolineando spesso la necessità, per essere una buona madre, di essere invischiante nei confronti di ciò che accadeva ad entrambe le figlie. </text:span></text:p>
      <text:p text:style-name="P5"/>
      <text:p text:style-name="P13"><text:span text:style-name="T3">DISCUSSIONE / CONCLUSIONI</text:span><text:span text:style-name="T2"> </text:span></text:p>
      <text:p text:style-name="P8">Poche ore dopo il primo tentativo di suicidio Franca, dimessa dal pronto soccorso perché apparentemente non più a rischio, ha messo in atto un ulteriore gesto suicidario. </text:p>
      <text:p text:style-name="P13"><text:span text:style-name="T2">Conseguentemente è stata ricoverata presso la medicina d’urgenza per 24 ore. Successivamente si trattava di stabilire se Franca poteva rientrare a casa, come desiderava, o se era preferibile un ricovero protetto.<text:line-break/>I colloqui con i genitori e la minore insieme alla somministrazione di una batteria testistica</text:span><text:span text:style-name="T1"> </text:span><text:span text:style-name="T2">(Gutierrez</text:span><text:span text:style-name="T1"> </text:span><text:span text:style-name="T2">PM, Osman</text:span><text:span text:style-name="T1"> </text:span><text:span text:style-name="T2">A 2008) ha aiutato a prendere la decisione per indirizzare Franca verso un ricovero. </text:span></text:p>
      <text:p text:style-name="P13"><text:span text:style-name="T2">Nella valutazione abbiamo considerato sia gli elementi di rischio che quelli protettivi; gli elementi di rischio che abbiamo evidenziato sono la rottura della relazione affettiva, l’abuso di alcool ed uso </text:span><text:soft-page-break/><text:span text:style-name="T2">di cannabinoidi, l’alterazione del ritmo sonno veglia e lo stato di prostrazione fisica.Gli</text:span><text:span text:style-name="T1"> </text:span><text:span text:style-name="T2">elementi protettivi invece sono le buone competenze cognitive, la comprensione da parte dei famigliari ed in particolare il sostegno da parte della sorella, la disponibilità del gruppo dei pari. Terminato il ricovero abbiamo utilizzato i fattori protettivi come risorsa utile per favorire il rientro di Franca nell’ambiente domestico e per orientare il trattamento.</text:span><text:span text:style-name="T4"> </text:span></text:p>
      <text:p text:style-name="P8">Dopo un anno  Franca non ha riportato nessun tentativo di suicidio o idealizzazione suicidaria, l’uso di sostanze si è molto ridimensionato. Franca frequenta per il secondo anno consecutivo il 4°anno di istituto tecnico-commerciale; la bocciatura non è stata vissuta come un fallimento, ma bensì come una presa di consapevolezza del suo reale percorso scolastico. Franca si è opposta all’idea della mamma di certificarla, per favorirle una promozione. Ha ancora molte difficoltà nel gestire gli aspetti emotivi, e a strutturare il sé in modo autonomo e separato da altri. Negli ultimi tempi è meno costante nel venire alle sedute, soprattutto dopo un intervento più direttivo e significativo che la porta molto a valutare la situazione attuale.</text:p>
      <text:p text:style-name="P13"><text:span text:style-name="T1"> </text:span><text:span text:style-name="T2"> </text:span></text:p>
      <text:p text:style-name="P13"><text:span text:style-name="T2">Gutierrez P.M., Osman</text:span><text:span text:style-name="T1"> </text:span><text:span text:style-name="T2">A. (2008) Adolescent suicide: an integrated approach to the assessment of risk and protective factors pag</text:span><text:span text:style-name="T1"> </text:span><text:span text:style-name="T2">117; Eds. Northern Illinois University Press </text:span></text:p>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6T12:32:35.60</meta:creation-date>
    <meta:generator>OpenOffice.org/3.2$Win32 OpenOffice.org_project/320m18$Build-9502</meta:generator>
    <dc:date>2011-01-02T11:44:46.93</dc:date>
    <meta:editing-duration>PT00H07M52S</meta:editing-duration>
    <meta:editing-cycles>2</meta:editing-cycles>
    <meta:document-statistic meta:table-count="0" meta:image-count="0" meta:object-count="0" meta:page-count="5" meta:paragraph-count="59" meta:word-count="2615" meta:character-count="17248"/>
  </office:meta>
</office:document-meta>
</file>